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4575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, cadastrado sob a inscrição nº 082.53.91.0121.01.001, acha-se QUITE com os Cofres Públicos Municipais, até a presente data, no que diz respeito aos tributos: IPTU, ISS, ITBI, Taxas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BCDF78A483CA35BD702A014FF7C07C6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3/03/2026 - 11:21:17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